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底</text:span><text:span text:style-name="T2"> End of Q4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73978" calcext:value-type="float">
            <text:p>1,173,978</text:p>
          </table:table-cell>
          <table:table-cell table:style-name="ce17" office:value-type="float" office:value="565561" calcext:value-type="float">
            <text:p>565,5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7297" calcext:value-type="float">
            <text:p>167,297</text:p>
          </table:table-cell>
          <table:table-cell table:style-name="ce18" office:value-type="float" office:value="55607" calcext:value-type="float">
            <text:p>55,60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0721" calcext:value-type="float">
            <text:p>120,721</text:p>
          </table:table-cell>
          <table:table-cell table:style-name="ce18" office:value-type="float" office:value="16713" calcext:value-type="float">
            <text:p>16,7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3585" calcext:value-type="float">
            <text:p>83,585</text:p>
          </table:table-cell>
          <table:table-cell table:style-name="ce18" office:value-type="float" office:value="73874" calcext:value-type="float">
            <text:p>73,8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4114" calcext:value-type="float">
            <text:p>124,114</text:p>
          </table:table-cell>
          <table:table-cell table:style-name="ce18" office:value-type="float" office:value="34514" calcext:value-type="float">
            <text:p>34,5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809" calcext:value-type="float">
            <text:p>97,809</text:p>
          </table:table-cell>
          <table:table-cell table:style-name="ce18" office:value-type="float" office:value="7938" calcext:value-type="float">
            <text:p>7,9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0856" calcext:value-type="float">
            <text:p>140,856</text:p>
          </table:table-cell>
          <table:table-cell table:style-name="ce18" office:value-type="float" office:value="34670" calcext:value-type="float">
            <text:p>34,67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3263" calcext:value-type="float">
            <text:p>433,263</text:p>
          </table:table-cell>
          <table:table-cell table:style-name="ce18" office:value-type="float" office:value="340928" calcext:value-type="float">
            <text:p>340,9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921" calcext:value-type="float">
            <text:p>31,921</text:p>
          </table:table-cell>
          <table:table-cell table:style-name="ce18" office:value-type="float" office:value="17192" calcext:value-type="float">
            <text:p>17,19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411" calcext:value-type="float">
            <text:p>22,411</text:p>
          </table:table-cell>
          <table:table-cell table:style-name="ce18" office:value-type="float" office:value="21622" calcext:value-type="float">
            <text:p>21,6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900" calcext:value-type="float">
            <text:p>33,900</text:p>
          </table:table-cell>
          <table:table-cell table:style-name="ce18" office:value-type="float" office:value="11397" calcext:value-type="float">
            <text:p>11,3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8335" calcext:value-type="float">
            <text:p>68,335</text:p>
          </table:table-cell>
          <table:table-cell table:style-name="ce18" office:value-type="float" office:value="5786" calcext:value-type="float">
            <text:p>5,7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824" calcext:value-type="float">
            <text:p>33,824</text:p>
          </table:table-cell>
          <table:table-cell table:style-name="ce18" office:value-type="float" office:value="29187" calcext:value-type="float">
            <text:p>29,18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912" calcext:value-type="float">
            <text:p>50,912</text:p>
          </table:table-cell>
          <table:table-cell table:style-name="ce18" office:value-type="float" office:value="2458" calcext:value-type="float">
            <text:p>2,4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331" calcext:value-type="float">
            <text:p>38,331</text:p>
          </table:table-cell>
          <table:table-cell table:style-name="ce18" office:value-type="float" office:value="5868" calcext:value-type="float">
            <text:p>5,8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1005" calcext:value-type="float">
            <text:p>51,005</text:p>
          </table:table-cell>
          <table:table-cell table:style-name="ce18" office:value-type="float" office:value="59832" calcext:value-type="float">
            <text:p>59,8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6928" calcext:value-type="float">
            <text:p>16,928</text:p>
          </table:table-cell>
          <table:table-cell table:style-name="ce18" office:value-type="float" office:value="79235" calcext:value-type="float">
            <text:p>79,2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449" calcext:value-type="float">
            <text:p>26,449</text:p>
          </table:table-cell>
          <table:table-cell table:style-name="ce18" office:value-type="float" office:value="93178" calcext:value-type="float">
            <text:p>93,17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11" calcext:value-type="float">
            <text:p>6,211</text:p>
          </table:table-cell>
          <table:table-cell table:style-name="ce19" office:value-type="float" office:value="569" calcext:value-type="float">
            <text:p>56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151" calcext:value-type="float">
            <text:p>21,151</text:p>
          </table:table-cell>
          <table:table-cell table:style-name="ce18" office:value-type="float" office:value="9359" calcext:value-type="float">
            <text:p>9,3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795" calcext:value-type="float">
            <text:p>16,795</text:p>
          </table:table-cell>
          <table:table-cell table:style-name="ce18" office:value-type="float" office:value="4167" calcext:value-type="float">
            <text:p>4,16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5090" calcext:value-type="float">
            <text:p>15,090</text:p>
          </table:table-cell>
          <table:table-cell table:style-name="ce18" office:value-type="float" office:value="1078" calcext:value-type="float">
            <text:p>1,07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333" calcext:value-type="float">
            <text:p>6,333</text:p>
          </table:table-cell>
          <table:table-cell table:style-name="ce18" office:value-type="float" office:value="1317" calcext:value-type="float">
            <text:p>1,31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854" calcext:value-type="float">
            <text:p>5,854</text:p>
          </table:table-cell>
          <table:table-cell table:style-name="ce18" office:value-type="float" office:value="1092" calcext:value-type="float">
            <text:p>1,092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9" calcext:value-type="float">
            <text:p>479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5-21T14:58:27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